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iraKakuPro-W3" svg:font-family="HiraKakuPro-W3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9.841cm"/>
    </style:style>
    <style:style style:name="co4" style:family="table-column">
      <style:table-column-properties fo:break-before="auto" style:column-width="8.33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5.002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Andale Sans UI" style:font-size-asian="12pt" style:font-name-complex="Andale Sans UI"/>
    </style:style>
    <style:style style:name="ce2" style:family="table-cell" style:parent-style-name="Default">
      <style:text-properties style:font-name="HiraKakuPro-W3" fo:font-size="12pt" style:font-name-asian="HiraKakuPro-W3" style:font-size-asian="12pt" style:language-asian="en" style:country-asian="US" style:font-name-complex="HiraKakuPro-W3" style:font-size-complex="6.80000019073486pt" style:language-complex="en" style:country-complex="US"/>
    </style:style>
    <style:style style:name="ce3" style:family="table-cell" style:parent-style-name="Default">
      <style:text-properties style:font-size-asian="12pt"/>
    </style:style>
    <style:style style:name="ce4" style:family="table-cell" style:parent-style-name="Default">
      <style:text-properties style:use-window-font-color="true" style:text-outline="false" style:text-line-through-style="none" style:font-name="HiraKakuPro-W3" fo:font-size="12pt" fo:language="en" fo:country="US" fo:font-style="normal" fo:text-shadow="none" style:text-underline-style="none" fo:font-weight="normal" style:text-underline-mode="continuous" style:text-line-through-mode="continuous" style:font-name-asian="HiraKakuPro-W3" style:font-size-asian="12pt" style:language-asian="en" style:country-asian="US" style:font-style-asian="normal" style:font-weight-asian="normal" style:font-name-complex="HiraKakuPro-W3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HiraKakuPro-W3" fo:font-size="12pt" fo:language="en" fo:country="US" style:font-name-asian="HiraKakuPro-W3" style:font-size-asian="12pt" style:language-asian="en" style:country-asian="US" style:font-name-complex="HiraKakuPro-W3" style:font-size-complex="6.80000019073486pt" style:language-complex="en" style:country-complex="US"/>
    </style:style>
    <style:style style:name="ce6" style:family="table-cell" style:parent-style-name="Default">
      <style:text-properties fo:font-size="12pt" style:font-size-asian="12pt"/>
    </style:style>
    <style:style style:name="ce7" style:family="table-cell" style:parent-style-name="Default">
      <style:text-properties style:font-name="Arial" fo:font-size="12pt" style:font-name-asian="Andale Sans UI" style:font-size-asian="12pt" style:font-name-complex="Andale Sans UI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>
            <text:p>魔法使い</text:p>
          </table:table-cell>
          <table:table-cell office:value-type="string">
            <text:p>炎攻撃（小）</text:p>
          </table:table-cell>
          <table:table-cell office:value-type="string">
            <text:p>炎の発生（BA＋TRA）</text:p>
          </table:table-cell>
          <table:table-cell office:value-type="string">
            <text:p>バトラ（BATRA）</text:p>
          </table:table-cell>
          <table:table-cell table:style-name="ce4"/>
          <table:table-cell table:style-name="ce5" office:value-type="string">
            <text:p>発生</text:p>
          </table:table-cell>
          <table:table-cell office:value-type="string">
            <text:p>BA　バ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炎攻撃（中）</text:p>
          </table:table-cell>
          <table:table-cell office:value-type="string">
            <text:p>大きな炎の発生（DJ＋BA＋TRA）</text:p>
          </table:table-cell>
          <table:table-cell office:value-type="string">
            <text:p>ジバトラ（DJBATRA）</text:p>
          </table:table-cell>
          <table:table-cell table:style-name="ce4"/>
          <table:table-cell table:style-name="ce5" office:value-type="string">
            <text:p>停止</text:p>
          </table:table-cell>
          <table:table-cell office:value-type="string">
            <text:p>TY　ティ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炎攻撃（大）</text:p>
          </table:table-cell>
          <table:table-cell office:value-type="string">
            <text:p>強大な炎の力（EL＋MHA＋TRA）</text:p>
          </table:table-cell>
          <table:table-cell office:value-type="string">
            <text:p>エルマトラ（ELMHATRA）</text:p>
          </table:table-cell>
          <table:table-cell table:style-name="ce4"/>
          <table:table-cell table:style-name="ce5" office:value-type="string">
            <text:p>認識する</text:p>
          </table:table-cell>
          <table:table-cell office:value-type="string">
            <text:p>BL ブル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炎攻撃（特大）</text:p>
          </table:table-cell>
          <table:table-cell office:value-type="string">
            <text:p>強大な炎がうねる（ZIG＋MHA＋TRA）</text:p>
          </table:table-cell>
          <table:table-cell office:value-type="string">
            <text:p>ジグマトラ（ZIGMHATRA）</text:p>
          </table:table-cell>
          <table:table-cell table:style-name="ce4"/>
          <table:table-cell table:style-name="ce5" office:value-type="string">
            <text:p>うねる</text:p>
          </table:table-cell>
          <table:table-cell office:value-type="string">
            <text:p>ZIG　ジグ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table:style-name="ce5" office:value-type="string">
            <text:p>復活する</text:p>
          </table:table-cell>
          <table:table-cell office:value-type="string">
            <text:p>KANT　カント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水氷攻撃（小）</text:p>
          </table:table-cell>
          <table:table-cell office:value-type="string">
            <text:p>水氷の発生（BA＋RIG）</text:p>
          </table:table-cell>
          <table:table-cell office:value-type="string">
            <text:p>バリグ（BARIG）</text:p>
          </table:table-cell>
          <table:table-cell/>
          <table:table-cell office:value-type="string">
            <text:p>願う</text:p>
          </table:table-cell>
          <table:table-cell office:value-type="string">
            <text:p>UL　　ウル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水氷攻撃（中）</text:p>
          </table:table-cell>
          <table:table-cell office:value-type="string">
            <text:p>大きな水氷の発生（DJ＋BA＋RIG）</text:p>
          </table:table-cell>
          <table:table-cell office:value-type="string">
            <text:p>ジバリグ（DJBARIG）</text:p>
          </table:table-cell>
          <table:table-cell/>
          <table:table-cell office:value-type="string">
            <text:p>祈る</text:p>
          </table:table-cell>
          <table:table-cell office:value-type="string">
            <text:p>ULA ウーラ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水氷攻撃（大）</text:p>
          </table:table-cell>
          <table:table-cell office:value-type="string">
            <text:p>強大な水氷の力（EL＋MHA＋RIG）</text:p>
          </table:table-cell>
          <table:table-cell office:value-type="string">
            <text:p>エルマリグ（ELMHARIG）</text:p>
          </table:table-cell>
          <table:table-cell/>
          <table:table-cell office:value-type="string">
            <text:p>上昇する</text:p>
          </table:table-cell>
          <table:table-cell office:value-type="string">
            <text:p>AK　アク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水氷攻撃（特大）</text:p>
          </table:table-cell>
          <table:table-cell office:value-type="string">
            <text:p>強大な水氷がうねる（ZIG＋MHA＋RIG）</text:p>
          </table:table-cell>
          <table:table-cell office:value-type="string">
            <text:p>ジグマリグ（ZIGMHARIG）</text:p>
          </table:table-cell>
          <table:table-cell/>
          <table:table-cell office:value-type="string">
            <text:p>下降する</text:p>
          </table:table-cell>
          <table:table-cell office:value-type="string">
            <text:p>ILL　イル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>
            <text:p>防ぐ</text:p>
          </table:table-cell>
          <table:table-cell office:value-type="string">
            <text:p>ZAB　ザブ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風雷攻撃（小）</text:p>
          </table:table-cell>
          <table:table-cell office:value-type="string">
            <text:p>風雷の発生（BA＋SIN）</text:p>
          </table:table-cell>
          <table:table-cell office:value-type="string">
            <text:p>バシン（BASIN）</text:p>
          </table:table-cell>
          <table:table-cell/>
          <table:table-cell office:value-type="string">
            <text:p>誘う</text:p>
          </table:table-cell>
          <table:table-cell office:value-type="string">
            <text:p>ON　オン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風雷攻撃（中）</text:p>
          </table:table-cell>
          <table:table-cell office:value-type="string">
            <text:p>大きな風雷の発生（DJ＋BA＋SIN）</text:p>
          </table:table-cell>
          <table:table-cell office:value-type="string">
            <text:p>ジバシン（DJBASIN）</text:p>
          </table:table-cell>
          <table:table-cell/>
          <table:table-cell office:value-type="string">
            <text:p>永続する</text:p>
          </table:table-cell>
          <table:table-cell office:value-type="string">
            <text:p>ANTUS　アンタス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風雷攻撃（大）</text:p>
          </table:table-cell>
          <table:table-cell office:value-type="string">
            <text:p>強大な風雷の力（EL＋MHA＋SIN）</text:p>
          </table:table-cell>
          <table:table-cell office:value-type="string">
            <text:p>エルマシン（ELMHASIN）</text:p>
          </table:table-cell>
          <table:table-cell/>
          <table:table-cell office:value-type="string">
            <text:p>回避する</text:p>
          </table:table-cell>
          <table:table-cell office:value-type="string">
            <text:p>SA　サ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風雷攻撃（特大）</text:p>
          </table:table-cell>
          <table:table-cell office:value-type="string">
            <text:p>強大な風雷がうねる（ZIG＋MHA＋SIN）</text:p>
          </table:table-cell>
          <table:table-cell office:value-type="string">
            <text:p>ジグマシン（ZIGMHASIN）</text:p>
          </table:table-cell>
          <table:table-cell/>
          <table:table-cell office:value-type="string">
            <text:p>戻る</text:p>
          </table:table-cell>
          <table:table-cell office:value-type="string">
            <text:p>GA　ガ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>
            <text:p>炎</text:p>
          </table:table-cell>
          <table:table-cell office:value-type="string">
            <text:p>TRA　トラ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土攻撃（小）</text:p>
          </table:table-cell>
          <table:table-cell office:value-type="string">
            <text:p>土の発生（BA＋DD）</text:p>
          </table:table-cell>
          <table:table-cell office:value-type="string">
            <text:p>バド（BADD）</text:p>
          </table:table-cell>
          <table:table-cell/>
          <table:table-cell office:value-type="string">
            <text:p>水氷</text:p>
          </table:table-cell>
          <table:table-cell office:value-type="string">
            <text:p>RIG　リグ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土攻撃（中）</text:p>
          </table:table-cell>
          <table:table-cell office:value-type="string">
            <text:p>大きな土の発生（DJ＋BA＋DD）</text:p>
          </table:table-cell>
          <table:table-cell office:value-type="string">
            <text:p>ジバド（DJBADD）</text:p>
          </table:table-cell>
          <table:table-cell/>
          <table:table-cell office:value-type="string">
            <text:p>風雷</text:p>
          </table:table-cell>
          <table:table-cell office:value-type="string">
            <text:p>SIN　シン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土攻撃（大）</text:p>
          </table:table-cell>
          <table:table-cell office:value-type="string">
            <text:p>強大な土の力（EL＋MHA＋DD）</text:p>
          </table:table-cell>
          <table:table-cell office:value-type="string">
            <text:p>エルマド（ELMHADD）</text:p>
          </table:table-cell>
          <table:table-cell/>
          <table:table-cell office:value-type="string">
            <text:p>土</text:p>
          </table:table-cell>
          <table:table-cell office:value-type="string">
            <text:p>DD　ド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土攻撃（特大）</text:p>
          </table:table-cell>
          <table:table-cell table:style-name="ce5" office:value-type="string">
            <text:p>強大な土がうねる（ZIG＋MHA＋DD）</text:p>
          </table:table-cell>
          <table:table-cell table:style-name="ce5" office:value-type="string">
            <text:p>ジグマド（ZIGMHADD）</text:p>
          </table:table-cell>
          <table:table-cell/>
          <table:table-cell office:value-type="string">
            <text:p>治癒</text:p>
          </table:table-cell>
          <table:table-cell office:value-type="string">
            <text:p>MANAH　マナ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>
            <text:p>呼吸</text:p>
          </table:table-cell>
          <table:table-cell office:value-type="string">
            <text:p>TAN　タン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無属性攻撃（小）</text:p>
          </table:table-cell>
          <table:table-cell office:value-type="string">
            <text:p>力の発生（BA＋EL）</text:p>
          </table:table-cell>
          <table:table-cell office:value-type="string">
            <text:p>バエル（BAEL）</text:p>
          </table:table-cell>
          <table:table-cell/>
          <table:table-cell office:value-type="string">
            <text:p>言葉</text:p>
          </table:table-cell>
          <table:table-cell office:value-type="string">
            <text:p>GAT　ガト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無属性攻撃（中）</text:p>
          </table:table-cell>
          <table:table-cell office:value-type="string">
            <text:p>大きな力の発生（DJ＋BA＋EL）</text:p>
          </table:table-cell>
          <table:table-cell office:value-type="string">
            <text:p>ジバエル（DJBAEL）</text:p>
          </table:table-cell>
          <table:table-cell/>
          <table:table-cell office:value-type="string">
            <text:p>生命</text:p>
          </table:table-cell>
          <table:table-cell office:value-type="string">
            <text:p>SIL　シル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無属性攻撃（大）</text:p>
          </table:table-cell>
          <table:table-cell office:value-type="string">
            <text:p>強大な力の発生（MHA＋BA＋EL）</text:p>
          </table:table-cell>
          <table:table-cell office:value-type="string">
            <text:p>マバエル（MHABAEL）</text:p>
          </table:table-cell>
          <table:table-cell/>
          <table:table-cell office:value-type="string">
            <text:p>力</text:p>
          </table:table-cell>
          <table:table-cell office:value-type="string">
            <text:p>EL　エル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無属性攻撃（特大）</text:p>
          </table:table-cell>
          <table:table-cell table:style-name="ce5" office:value-type="string">
            <text:p>強大な力がうねる（ZIG＋MHA＋EL）</text:p>
          </table:table-cell>
          <table:table-cell table:style-name="ce5" office:value-type="string">
            <text:p>ジグマエル（ZIGMHAEL）</text:p>
          </table:table-cell>
          <table:table-cell/>
          <table:table-cell office:value-type="string">
            <text:p>衰え</text:p>
          </table:table-cell>
          <table:table-cell office:value-type="string">
            <text:p>TAM　タム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>
            <text:p>大きな</text:p>
          </table:table-cell>
          <table:table-cell office:value-type="string">
            <text:p>DJ　ジ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全体爆発</text:p>
          </table:table-cell>
          <table:table-cell office:value-type="string">
            <text:p>全てを爆発（RA＋IBO）</text:p>
          </table:table-cell>
          <table:table-cell office:value-type="string">
            <text:p>ライボ（RAIBO）</text:p>
          </table:table-cell>
          <table:table-cell/>
          <table:table-cell office:value-type="string">
            <text:p>強大な</text:p>
          </table:table-cell>
          <table:table-cell office:value-type="string">
            <text:p>MHA　マ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全体爆発（特大）</text:p>
          </table:table-cell>
          <table:table-cell office:value-type="string">
            <text:p>全てを強大な爆発（MHA＋RA＋IBO）</text:p>
          </table:table-cell>
          <table:table-cell office:value-type="string">
            <text:p>マライボ（MHA＋RAIBO）</text:p>
          </table:table-cell>
          <table:table-cell/>
          <table:table-cell office:value-type="string">
            <text:p>完全な</text:p>
          </table:table-cell>
          <table:table-cell office:value-type="string">
            <text:p>BAS　バス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>
            <text:p>睡眠</text:p>
          </table:table-cell>
          <table:table-cell office:value-type="string">
            <text:p>NUM　ナム</text:p>
          </table:table-cell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回復（小）</text:p>
          </table:table-cell>
          <table:table-cell office:value-type="string">
            <text:p>治癒の願い（UL＋MANAH）</text:p>
          </table:table-cell>
          <table:table-cell office:value-type="string">
            <text:p>ウルマナ（ULMANAH）</text:p>
          </table:table-cell>
          <table:table-cell/>
          <table:table-cell office:value-type="string">
            <text:p>麻痺</text:p>
          </table:table-cell>
          <table:table-cell office:value-type="string">
            <text:p>IK　イク</text:p>
          </table:table-cell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回復（中）</text:p>
          </table:table-cell>
          <table:table-cell office:value-type="string">
            <text:p>治癒の祈り（ULA＋MANAH）</text:p>
          </table:table-cell>
          <table:table-cell office:value-type="string">
            <text:p>ウラマナ（ULAMANAH）</text:p>
          </table:table-cell>
          <table:table-cell/>
          <table:table-cell office:value-type="string">
            <text:p>暗闇</text:p>
          </table:table-cell>
          <table:table-cell office:value-type="string">
            <text:p>ARL　アール</text:p>
          </table:table-cell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回復（大）</text:p>
          </table:table-cell>
          <table:table-cell office:value-type="string">
            <text:p>大きな治癒の願い（DJ＋UL＋MANAH）</text:p>
          </table:table-cell>
          <table:table-cell office:value-type="string">
            <text:p>ジャルマナ（DJULMANAH）</text:p>
          </table:table-cell>
          <table:table-cell/>
          <table:table-cell office:value-type="string">
            <text:p>爆発</text:p>
          </table:table-cell>
          <table:table-cell office:value-type="string">
            <text:p>IBO　イボ</text:p>
          </table:table-cell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回復（全回復）</text:p>
          </table:table-cell>
          <table:table-cell office:value-type="string">
            <text:p>完全なる治癒の祈り（BAS＋ULA＋MANAH）</text:p>
          </table:table-cell>
          <table:table-cell office:value-type="string">
            <text:p>バスラマナ（BASULAMANAH）</text:p>
          </table:table-cell>
          <table:table-cell/>
          <table:table-cell office:value-type="string">
            <text:p>復帰</text:p>
          </table:table-cell>
          <table:table-cell office:value-type="string">
            <text:p>OFF　オフ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>
            <text:p>石</text:p>
          </table:table-cell>
          <table:table-cell office:value-type="string">
            <text:p>STON　ストン</text:p>
          </table:table-cell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逆回復（小）</text:p>
          </table:table-cell>
          <table:table-cell office:value-type="string">
            <text:p>苦痛の願い（UL＋VONAH）</text:p>
          </table:table-cell>
          <table:table-cell office:value-type="string">
            <text:p>ウルヴォナ（ULVONAH）</text:p>
          </table:table-cell>
          <table:table-cell/>
          <table:table-cell office:value-type="string">
            <text:p>毒</text:p>
          </table:table-cell>
          <table:table-cell office:value-type="string">
            <text:p>BALBAL　バルバル</text:p>
          </table:table-cell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逆回復（中）</text:p>
          </table:table-cell>
          <table:table-cell office:value-type="string">
            <text:p>苦痛の祈り（ULA＋VONAH）</text:p>
          </table:table-cell>
          <table:table-cell office:value-type="string">
            <text:p>ウラヴォナ（ULAVONAH）</text:p>
          </table:table-cell>
          <table:table-cell/>
          <table:table-cell office:value-type="string">
            <text:p>異常</text:p>
          </table:table-cell>
          <table:table-cell office:value-type="string">
            <text:p>BIT　ビト</text:p>
          </table:table-cell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逆回復（大）</text:p>
          </table:table-cell>
          <table:table-cell office:value-type="string">
            <text:p>大きな苦痛の願い（DJ＋UL＋VONAH）</text:p>
          </table:table-cell>
          <table:table-cell office:value-type="string">
            <text:p>ジャルヴォナ（DJULVONAH）</text:p>
          </table:table-cell>
          <table:table-cell/>
          <table:table-cell office:value-type="string">
            <text:p>現在</text:p>
          </table:table-cell>
          <table:table-cell office:value-type="string">
            <text:p>ANK アンク</text:p>
          </table:table-cell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逆回復（完全）</text:p>
          </table:table-cell>
          <table:table-cell office:value-type="string">
            <text:p>完全なる苦痛の祈り（BAS＋ULA＋VONAH）</text:p>
          </table:table-cell>
          <table:table-cell office:value-type="string">
            <text:p>バスラヴォナ（BASULAVONAH）</text:p>
          </table:table-cell>
          <table:table-cell/>
          <table:table-cell office:value-type="string">
            <text:p>位置</text:p>
          </table:table-cell>
          <table:table-cell office:value-type="string">
            <text:p>ALS　アルス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>
            <text:p>地上</text:p>
          </table:table-cell>
          <table:table-cell office:value-type="string">
            <text:p>OR　オル</text:p>
          </table:table-cell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生命の復活</text:p>
          </table:table-cell>
          <table:table-cell office:value-type="string">
            <text:p>生命の復活（SIL＋KANT）</text:p>
          </table:table-cell>
          <table:table-cell office:value-type="string">
            <text:p>シルカント（SILKANT）</text:p>
          </table:table-cell>
          <table:table-cell/>
          <table:table-cell office:value-type="string">
            <text:p>帰還</text:p>
          </table:table-cell>
          <table:table-cell office:value-type="string">
            <text:p>OLD　オルド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>
            <text:p>犠牲</text:p>
          </table:table-cell>
          <table:table-cell office:value-type="string">
            <text:p>HID　ハイド</text:p>
          </table:table-cell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罠認識</text:p>
          </table:table-cell>
          <table:table-cell office:value-type="string">
            <text:p>宝箱の罠を認識（BL＋AB＋UM）</text:p>
          </table:table-cell>
          <table:table-cell office:value-type="string">
            <text:p>ブラバム（BLABUM）</text:p>
          </table:table-cell>
          <table:table-cell/>
          <table:table-cell office:value-type="string">
            <text:p>戦闘</text:p>
          </table:table-cell>
          <table:table-cell office:value-type="string">
            <text:p>PAN　パン</text:p>
          </table:table-cell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正体認識</text:p>
          </table:table-cell>
          <table:table-cell office:value-type="string">
            <text:p>真実の姿を認識（BL＋ABAL＋USS）</text:p>
          </table:table-cell>
          <table:table-cell office:value-type="string">
            <text:p>ブラバルス（BLABALUSS）</text:p>
          </table:table-cell>
          <table:table-cell/>
          <table:table-cell office:value-type="string">
            <text:p>宝</text:p>
          </table:table-cell>
          <table:table-cell office:value-type="string">
            <text:p>UM アム</text:p>
          </table:table-cell>
        </table:table-row>
        <table:table-row table:style-name="ro1">
          <table:table-cell table:style-name="ce3" office:value-type="string">
            <text:p>マッパー</text:p>
          </table:table-cell>
          <table:table-cell office:value-type="string">
            <text:p>座標認識</text:p>
          </table:table-cell>
          <table:table-cell office:value-type="string">
            <text:p>現在の位置を認識（BL＋ANK＋ALS）</text:p>
          </table:table-cell>
          <table:table-cell office:value-type="string">
            <text:p>ブランカルス（BLANKALS）</text:p>
          </table:table-cell>
          <table:table-cell/>
          <table:table-cell office:value-type="string">
            <text:p>罠</text:p>
          </table:table-cell>
          <table:table-cell office:value-type="string">
            <text:p>AB アブ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>
            <text:p>姿　</text:p>
          </table:table-cell>
          <table:table-cell office:value-type="string">
            <text:p>USS　アス</text:p>
          </table:table-cell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沈黙</text:p>
          </table:table-cell>
          <table:table-cell office:value-type="string">
            <text:p>言葉の停止（GAT＋TY）</text:p>
          </table:table-cell>
          <table:table-cell office:value-type="string">
            <text:p>ガティ（GATTY）</text:p>
          </table:table-cell>
          <table:table-cell/>
          <table:table-cell office:value-type="string">
            <text:p>階段</text:p>
          </table:table-cell>
          <table:table-cell office:value-type="string">
            <text:p>DIN　ディン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>
            <text:p>全ての</text:p>
          </table:table-cell>
          <table:table-cell office:value-type="string">
            <text:p>RA　ラ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呼吸停止</text:p>
          </table:table-cell>
          <table:table-cell office:value-type="string">
            <text:p>呼吸を停止（TAN＋TY）</text:p>
          </table:table-cell>
          <table:table-cell office:value-type="string">
            <text:p>タンティ（TANTY）</text:p>
          </table:table-cell>
          <table:table-cell/>
          <table:table-cell office:value-type="string">
            <text:p>真実の</text:p>
          </table:table-cell>
          <table:table-cell office:value-type="string">
            <text:p>ABAL　アバル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呼吸停止（全体）</text:p>
          </table:table-cell>
          <table:table-cell office:value-type="string">
            <text:p>全ての呼吸を停止（RA＋TAN＋TY）</text:p>
          </table:table-cell>
          <table:table-cell office:value-type="string">
            <text:p>ラタンティ（RATANTY）</text:p>
          </table:table-cell>
          <table:table-cell/>
          <table:table-cell office:value-type="string">
            <text:p>危機</text:p>
          </table:table-cell>
          <table:table-cell office:value-type="string">
            <text:p>NK　ヌク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生命停止</text:p>
          </table:table-cell>
          <table:table-cell office:value-type="string">
            <text:p>生命の停止（SIL＋TY）</text:p>
          </table:table-cell>
          <table:table-cell office:value-type="string">
            <text:p>シルティ（SILTY）</text:p>
          </table:table-cell>
          <table:table-cell/>
          <table:table-cell office:value-type="string">
            <text:p>苦痛</text:p>
          </table:table-cell>
          <table:table-cell office:value-type="string">
            <text:p>VONAH　ヴォナ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生命停止（全体）</text:p>
          </table:table-cell>
          <table:table-cell office:value-type="string">
            <text:p>全ての生命の停止（RA＋SIL＋TY）</text:p>
          </table:table-cell>
          <table:table-cell office:value-type="string">
            <text:p>ラシルティ（RASILTY）</text:p>
          </table:table-cell>
          <table:table-cell/>
          <table:table-cell office:value-type="string">
            <text:p>攻撃</text:p>
          </table:table-cell>
          <table:table-cell office:value-type="string">
            <text:p>GUN　ガン</text:p>
          </table:table-cell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瀕死</text:p>
          </table:table-cell>
          <table:table-cell office:value-type="string">
            <text:p>生命の停止の危機（SIL＋TY＋NK）</text:p>
          </table:table-cell>
          <table:table-cell office:value-type="string">
            <text:p>シルティンク（SILTYNK）</text:p>
          </table:table-cell>
          <table:table-cell/>
          <table:table-cell office:value-type="string">
            <text:p>死</text:p>
          </table:table-cell>
          <table:table-cell office:value-type="string">
            <text:p>RU　ル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>
            <text:p>不</text:p>
          </table:table-cell>
          <table:table-cell office:value-type="string">
            <text:p>DA　ダ</text:p>
          </table:table-cell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Acダウン（小）</text:p>
          </table:table-cell>
          <table:table-cell office:value-type="string">
            <text:p>防ぐ力の上昇（EL＋ZAB＋AK）</text:p>
          </table:table-cell>
          <table:table-cell office:value-type="string">
            <text:p>エルザバク（ELZABAK）</text:p>
          </table:table-cell>
          <table:table-cell/>
          <table:table-cell office:value-type="string">
            <text:p>退散</text:p>
          </table:table-cell>
          <table:table-cell office:value-type="string">
            <text:p>WAN　ワン</text:p>
          </table:table-cell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Acダウン（大）</text:p>
          </table:table-cell>
          <table:table-cell office:value-type="string">
            <text:p>防ぐ力を祈る（EL＋ZAB＋ULA）</text:p>
          </table:table-cell>
          <table:table-cell office:value-type="string">
            <text:p>エルザブラ（ELZABULA）</text:p>
          </table:table-cell>
          <table:table-cell/>
          <table:table-cell office:value-type="string">
            <text:p>抵抗</text:p>
          </table:table-cell>
          <table:table-cell office:value-type="string">
            <text:p>DOLA　ドラ</text:p>
          </table:table-cell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ACダウン（持続）</text:p>
          </table:table-cell>
          <table:table-cell office:value-type="string">
            <text:p>防ぐ力を永続する（EL＋ZAB＋ANTUS）</text:p>
          </table:table-cell>
          <table:table-cell office:value-type="string">
            <text:p>エルザバンタス（ELZABANTUS）</text:p>
          </table:table-cell>
          <table:table-cell table:style-name="ce4"/>
          <table:table-cell office:value-type="string">
            <text:p>魔法</text:p>
          </table:table-cell>
          <table:table-cell office:value-type="string">
            <text:p>MEL　メル</text:p>
          </table:table-cell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ACアップ（小）</text:p>
          </table:table-cell>
          <table:table-cell office:value-type="string">
            <text:p>防ぐ力の下降（EL＋ZAB＋ILL）</text:p>
          </table:table-cell>
          <table:table-cell office:value-type="string">
            <text:p>エルザビル（ELZABILL）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 table:style-name="ce1" office:value-type="string">
            <text:p>魔法使い</text:p>
          </table:table-cell>
          <table:table-cell office:value-type="string">
            <text:p>ACアップ（大）</text:p>
          </table:table-cell>
          <table:table-cell office:value-type="string">
            <text:p>防ぐ力の強大な下降（MHA＋EL＋ZAB＋ILL）</text:p>
          </table:table-cell>
          <table:table-cell office:value-type="string">
            <text:p>マエルザビル（MHAELZABILL）</text:p>
          </table:table-cell>
          <table:table-cell table:style-name="ce4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魔法使い</text:p>
          </table:table-cell>
          <table:table-cell office:value-type="string">
            <text:p>睡眠</text:p>
          </table:table-cell>
          <table:table-cell office:value-type="string">
            <text:p>睡眠への誘い（NUM＋ON）</text:p>
          </table:table-cell>
          <table:table-cell office:value-type="string">
            <text:p>ナモン（NUMON）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 office:value-type="string">
            <text:p>e</text:p>
          </table:table-cell>
          <table:table-cell office:value-type="string">
            <text:p>麻痺</text:p>
          </table:table-cell>
          <table:table-cell office:value-type="string">
            <text:p>麻痺への誘い（IK＋ON）</text:p>
          </table:table-cell>
          <table:table-cell office:value-type="string">
            <text:p>イコン（IKON）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e</text:p>
          </table:table-cell>
          <table:table-cell office:value-type="string">
            <text:p>暗闇</text:p>
          </table:table-cell>
          <table:table-cell office:value-type="string">
            <text:p>暗闇への誘い（ARL＋ON）</text:p>
          </table:table-cell>
          <table:table-cell office:value-type="string">
            <text:p>アーロン（ARLON）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 office:value-type="string">
            <text:p>e</text:p>
          </table:table-cell>
          <table:table-cell office:value-type="string">
            <text:p>衰弱</text:p>
          </table:table-cell>
          <table:table-cell office:value-type="string">
            <text:p>衰弱への誘い（TAM＋ON）</text:p>
          </table:table-cell>
          <table:table-cell office:value-type="string">
            <text:p>タモン（TAMON）</text:p>
          </table:table-cell>
          <table:table-cell table:style-name="ce4"/>
          <table:table-cell table:style-name="Default" table:number-columns-repeated="2"/>
        </table:table-row>
        <table:table-row table:style-name="ro3">
          <table:table-cell/>
          <table:table-cell table:style-name="Default" table:number-columns-repeated="3"/>
          <table:table-cell table:style-name="ce4"/>
          <table:table-cell table:style-name="Default" table:number-columns-repeated="2"/>
        </table:table-row>
        <table:table-row table:style-name="ro1">
          <table:table-cell table:style-name="ce4" office:value-type="string">
            <text:p>僧侶</text:p>
          </table:table-cell>
          <table:table-cell office:value-type="string">
            <text:p>睡眠解除</text:p>
          </table:table-cell>
          <table:table-cell office:value-type="string">
            <text:p>睡眠からの復帰（NUM＋OFF）</text:p>
          </table:table-cell>
          <table:table-cell office:value-type="string">
            <text:p>ナモフ（NUMOFF）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麻痺解除</text:p>
          </table:table-cell>
          <table:table-cell office:value-type="string">
            <text:p>麻痺からの復帰（IK＋OFF）</text:p>
          </table:table-cell>
          <table:table-cell office:value-type="string">
            <text:p>イコフ（IKOFF）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暗闇解除</text:p>
          </table:table-cell>
          <table:table-cell office:value-type="string">
            <text:p>暗闇からの復帰（ARL＋OFF）</text:p>
          </table:table-cell>
          <table:table-cell office:value-type="string">
            <text:p>アーロフ（ARLOFF）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石化解除</text:p>
          </table:table-cell>
          <table:table-cell office:value-type="string">
            <text:p>石化からの復帰（STON＋OFF）</text:p>
          </table:table-cell>
          <table:table-cell office:value-type="string">
            <text:p>ストノフ（STONOFF）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毒解除</text:p>
          </table:table-cell>
          <table:table-cell office:value-type="string">
            <text:p>毒からの復帰（BALBAL＋OFF）</text:p>
          </table:table-cell>
          <table:table-cell office:value-type="string">
            <text:p>バルバロフ（BALBALOFF）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状態異常解除</text:p>
          </table:table-cell>
          <table:table-cell office:value-type="string">
            <text:p>全ての異常からの復帰（RA＋BIT＋OFF）</text:p>
          </table:table-cell>
          <table:table-cell office:value-type="string">
            <text:p>ラビトフ（RABITOFF）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衰弱解除</text:p>
          </table:table-cell>
          <table:table-cell office:value-type="string">
            <text:p>衰弱からの復帰（TAM＋OFF）</text:p>
          </table:table-cell>
          <table:table-cell office:value-type="string">
            <text:p>タモフ（TAMOFF）</text:p>
          </table:table-cell>
          <table:table-cell table:style-name="ce4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戦闘回避</text:p>
          </table:table-cell>
          <table:table-cell office:value-type="string">
            <text:p>犠牲をもって戦闘を回避（HID＋PAN＋SA）</text:p>
          </table:table-cell>
          <table:table-cell office:value-type="string">
            <text:p>ハイドパンサ（HIDPANSA）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登り階段に帰還</text:p>
          </table:table-cell>
          <table:table-cell office:value-type="string">
            <text:p>犠牲をもって階段に戻る（HID＋DIN＋GA）</text:p>
          </table:table-cell>
          <table:table-cell office:value-type="string">
            <text:p>ハイディンガ（HIDDINGA）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 table:style-name="ce2" office:value-type="string">
            <text:p>僧侶</text:p>
          </table:table-cell>
          <table:table-cell office:value-type="string">
            <text:p>地上に帰還</text:p>
          </table:table-cell>
          <table:table-cell office:value-type="string">
            <text:p>犠牲をもって地上への帰還（HID＋OR＋OLD）</text:p>
          </table:table-cell>
          <table:table-cell office:value-type="string">
            <text:p>ハイドロルド（HIDOROLD）</text:p>
          </table:table-cell>
          <table:table-cell table:style-name="ce4"/>
          <table:table-cell table:style-name="Default" table:number-columns-repeated="2"/>
        </table:table-row>
        <table:table-row table:style-name="ro3">
          <table:table-cell/>
          <table:table-cell table:style-name="Default" table:number-columns-repeated="3"/>
          <table:table-cell table:style-name="ce4"/>
          <table:table-cell table:style-name="Default" table:number-columns-repeated="2"/>
        </table:table-row>
        <table:table-row table:style-name="ro1">
          <table:table-cell table:style-name="ce2" office:value-type="string">
            <text:p>僧侶</text:p>
          </table:table-cell>
          <table:table-cell table:style-name="ce3" office:value-type="string">
            <text:p>魔法レジストアップ <text:s/></text:p>
          </table:table-cell>
          <table:table-cell table:style-name="ce6" office:value-type="string">
            <text:p>魔法への抵抗（MEL＋DOLA）</text:p>
          </table:table-cell>
          <table:table-cell table:style-name="ce6" office:value-type="string">
            <text:p>メルドラ（MELDOLA）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>
            <text:p>僧侶</text:p>
          </table:table-cell>
          <table:table-cell table:style-name="ce3" office:value-type="string">
            <text:p>加護</text:p>
          </table:table-cell>
          <table:table-cell table:style-name="ce7" office:value-type="string">
            <text:p>全ての攻撃への抵抗（RA＋GUN＋DOLA）</text:p>
          </table:table-cell>
          <table:table-cell table:style-name="ce6" office:value-type="string">
            <text:p>ラガンドラ（RAGUNDOLA）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 table:style-name="ce2" office:value-type="string">
            <text:p>僧侶</text:p>
          </table:table-cell>
          <table:table-cell table:style-name="ce3" office:value-type="string">
            <text:p>アンデッド系即死 <text:s/></text:p>
          </table:table-cell>
          <table:table-cell office:value-type="string">
            <text:p>アンデッドの退散（DA＋RU＋WAN）</text:p>
          </table:table-cell>
          <table:table-cell office:value-type="string">
            <text:p>ダルワン（DARUWAN）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 table:style-name="ce2" office:value-type="string">
            <text:p>僧侶</text:p>
          </table:table-cell>
          <table:table-cell table:style-name="ce3" office:value-type="string">
            <text:p>フロアトラップ回避 <text:s/></text:p>
          </table:table-cell>
          <table:table-cell office:value-type="string">
            <text:p>罠の回避（AB＋SA）</text:p>
          </table:table-cell>
          <table:table-cell office:value-type="string">
            <text:p>アブサ（ABSA）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 table:style-name="ce2" office:value-type="string">
            <text:p>僧侶</text:p>
          </table:table-cell>
          <table:table-cell table:style-name="ce3" office:value-type="string">
            <text:p>攻撃回避</text:p>
          </table:table-cell>
          <table:table-cell office:value-type="string">
            <text:p>全ての攻撃の回避（RA＋GUN＋SA）</text:p>
          </table:table-cell>
          <table:table-cell office:value-type="string">
            <text:p>ラガンサ（RAGUNSA）</text:p>
          </table:table-cell>
          <table:table-cell table:style-name="ce4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3" table:number-rows-repeated="3">
          <table:table-cell/>
          <table:table-cell table:style-name="Default" table:number-columns-repeated="3"/>
          <table:table-cell table:style-name="ce4"/>
          <table:table-cell table:style-name="Default" table:number-columns-repeated="2"/>
        </table:table-row>
        <table:table-row table:style-name="ro3">
          <table:table-cell/>
          <table:table-cell table:style-name="Default" table:number-columns-repeated="3"/>
          <table:table-cell table:style-name="ce5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3" table:number-rows-repeated="2">
          <table:table-cell/>
          <table:table-cell table:style-name="Default" table:number-columns-repeated="3"/>
          <table:table-cell table:style-name="ce4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3" table:number-rows-repeated="3">
          <table:table-cell/>
          <table:table-cell table:style-name="Default" table:number-columns-repeated="3"/>
          <table:table-cell table:style-name="ce4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3" table:number-rows-repeated="6">
          <table:table-cell/>
          <table:table-cell table:style-name="Default" table:number-columns-repeated="3"/>
          <table:table-cell table:style-name="ce4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3">
          <table:table-cell/>
          <table:table-cell table:style-name="Default" table:number-columns-repeated="3"/>
          <table:table-cell table:style-name="ce4"/>
          <table:table-cell table:style-name="Default"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iraKakuPro-W3" svg:font-family="HiraKakuPro-W3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5">2010/07/05</text:date>, <text:time>14:0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0-06-27T08:35:22</meta:creation-date>
    <dc:date>2010-07-05T14:05:11</dc:date>
    <dc:language>en-US</dc:language>
    <meta:editing-cycles>31</meta:editing-cycles>
    <meta:editing-duration>PT4H57M13S</meta:editing-duration>
    <meta:user-defined meta:name="Info 1"/>
    <meta:user-defined meta:name="Info 2"/>
    <meta:user-defined meta:name="Info 3"/>
    <meta:user-defined meta:name="Info 4"/>
    <meta:document-statistic meta:table-count="3" meta:cell-count="366"/>
  </office:meta>
</office:document-meta>
</file>