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1.03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1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number-columns-repeated="3" table:default-cell-style-name="ce2"/>
        <table:table-column table:style-name="co4" table:number-columns-repeated="247" table:default-cell-style-name="Default"/>
        <table:table-row table:style-name="ro1">
          <table:table-cell/>
          <table:table-cell office:value-type="string">
            <text:p>職能</text:p>
          </table:table-cell>
          <table:table-cell office:value-type="string">
            <text:p>ランク</text:p>
          </table:table-cell>
          <table:table-cell office:value-type="string">
            <text:p>種別</text:p>
          </table:table-cell>
          <table:table-cell office:value-type="string">
            <text:p>接頭辞</text:p>
          </table:table-cell>
          <table:table-cell office:value-type="string">
            <text:p>部位</text:p>
          </table:table-cell>
          <table:table-cell office:value-type="string">
            <text:p>ブリー郷</text:p>
          </table:table-cell>
          <table:table-cell office:value-type="string">
            <text:p>エルフ</text:p>
          </table:table-cell>
          <table:table-cell office:value-type="string">
            <text:p>ドワーフ</text:p>
          </table:table-cell>
          <table:table-cell table:number-columns-repeated="247"/>
        </table:table-row>
        <table:table-row table:style-name="ro1">
          <table:table-cell/>
          <table:table-cell office:value-type="string">
            <text:p>仕立</text:p>
          </table:table-cell>
          <table:table-cell office:value-type="string">
            <text:p>素人</text:p>
          </table:table-cell>
          <table:table-cell office:value-type="string">
            <text:p>軽装</text:p>
          </table:table-cell>
          <table:table-cell office:value-type="string">
            <text:p>粗布</text:p>
          </table:table-cell>
          <table:table-cell office:value-type="string">
            <text:p>マント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ローブ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帽子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靴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重装布</text:p>
          </table:table-cell>
          <table:table-cell office:value-type="string">
            <text:p>マント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ローブ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帽子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靴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string">
            <text:p>中装</text:p>
          </table:table-cell>
          <table:table-cell office:value-type="string">
            <text:p>パッド入り</text:p>
          </table:table-cell>
          <table:table-cell office:value-type="string">
            <text:p>兜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靴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重装パッド入り</text:p>
          </table:table-cell>
          <table:table-cell office:value-type="string">
            <text:p>兜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靴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2">
          <table:table-cell table:number-columns-repeated="2"/>
          <table:table-cell office:value-type="string">
            <text:p>見習</text:p>
          </table:table-cell>
          <table:table-cell office:value-type="string">
            <text:p>軽装</text:p>
          </table:table-cell>
          <table:table-cell office:value-type="string">
            <text:p>ゆるい麻(一品)</text:p>
          </table:table-cell>
          <table:table-cell office:value-type="string">
            <text:p>マント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ローブ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帽子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table:style-name="ce3" office:value-type="string">
            <text:p>未所持</text:p>
          </table:table-cell>
          <table:table-cell office:value-type="string">
            <text:p>×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靴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キルト</text:p>
          </table:table-cell>
          <table:table-cell office:value-type="string">
            <text:p>マント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ローブ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帽子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靴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重装キルト</text:p>
          </table:table-cell>
          <table:table-cell office:value-type="string">
            <text:p>マント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ローブ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帽子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靴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麻</text:p>
          </table:table-cell>
          <table:table-cell office:value-type="string">
            <text:p>マント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ローブ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帽子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靴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2">
          <table:table-cell table:number-columns-repeated="3"/>
          <table:table-cell office:value-type="string">
            <text:p>中装</text:p>
          </table:table-cell>
          <table:table-cell office:value-type="string">
            <text:p>優れた革(一品)</text:p>
          </table:table-cell>
          <table:table-cell office:value-type="string">
            <text:p>兜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table:style-name="ce3" office:value-type="string">
            <text:p>未所持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靴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堅い革</text:p>
          </table:table-cell>
          <table:table-cell office:value-type="string">
            <text:p>兜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table:style-name="ce3" office:value-type="string">
            <text:p>未所持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靴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重装革</text:p>
          </table:table-cell>
          <table:table-cell office:value-type="string">
            <text:p>兜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靴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革</text:p>
          </table:table-cell>
          <table:table-cell office:value-type="string">
            <text:p>兜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靴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2">
          <table:table-cell table:number-columns-repeated="2"/>
          <table:table-cell office:value-type="string">
            <text:p>職人</text:p>
          </table:table-cell>
          <table:table-cell office:value-type="string">
            <text:p>軽装</text:p>
          </table:table-cell>
          <table:table-cell office:value-type="string">
            <text:p>優れた旅人(一品)</text:p>
          </table:table-cell>
          <table:table-cell office:value-type="string">
            <text:p>マント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ローブ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帽子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table:style-name="ce3" office:value-type="string">
            <text:p>未所持</text:p>
          </table:table-cell>
          <table:table-cell table:number-columns-repeated="2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靴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旅人</text:p>
          </table:table-cell>
          <table:table-cell office:value-type="string">
            <text:p>マント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ローブ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帽子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office:value-type="string">
            <text:p>○</text:p>
          </table:table-cell>
          <table:table-cell table:style-name="ce3" office:value-type="string">
            <text:p>未所持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office:value-type="string">
            <text:p>○</text:p>
          </table:table-cell>
          <table:table-cell table:style-name="ce3" office:value-type="string">
            <text:p>未所持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靴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綿</text:p>
          </table:table-cell>
          <table:table-cell office:value-type="string">
            <text:p>マント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ローブ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帽子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office:value-type="string">
            <text:p>○</text:p>
          </table:table-cell>
          <table:table-cell table:style-name="ce3" office:value-type="string">
            <text:p>未所持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office:value-type="string">
            <text:p>○</text:p>
          </table:table-cell>
          <table:table-cell table:style-name="ce3" office:value-type="string">
            <text:p>未所持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靴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重装綿</text:p>
          </table:table-cell>
          <table:table-cell office:value-type="string">
            <text:p>マント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ローブ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帽子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office:value-type="string">
            <text:p>○</text:p>
          </table:table-cell>
          <table:table-cell table:number-columns-repeated="2" table:style-name="ce3" office:value-type="string">
            <text:p>未所持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office:value-type="string">
            <text:p>○</text:p>
          </table:table-cell>
          <table:table-cell table:style-name="ce3" office:value-type="string">
            <text:p>未所持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靴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2">
          <table:table-cell table:number-columns-repeated="3"/>
          <table:table-cell office:value-type="string">
            <text:p>中装</text:p>
          </table:table-cell>
          <table:table-cell office:value-type="string">
            <text:p>優れた密偵(一品)</text:p>
          </table:table-cell>
          <table:table-cell office:value-type="string">
            <text:p>兜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table:number-columns-repeated="2" office:value-type="string">
            <text:p>○</text:p>
          </table:table-cell>
          <table:table-cell table:style-name="ce3" office:value-type="string">
            <text:p>未所持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table:number-columns-repeated="2" office:value-type="string">
            <text:p>○</text:p>
          </table:table-cell>
          <table:table-cell table:style-name="ce3" office:value-type="string">
            <text:p>未所持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靴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密偵</text:p>
          </table:table-cell>
          <table:table-cell office:value-type="string">
            <text:p>兜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table:number-columns-repeated="2" office:value-type="string">
            <text:p>○</text:p>
          </table:table-cell>
          <table:table-cell table:style-name="ce3" office:value-type="string">
            <text:p>未所持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office:value-type="string">
            <text:p>○</text:p>
          </table:table-cell>
          <table:table-cell table:style-name="ce5" office:value-type="string">
            <text:p>○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靴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頑丈な革</text:p>
          </table:table-cell>
          <table:table-cell office:value-type="string">
            <text:p>兜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office:value-type="string">
            <text:p>○</text:p>
          </table:table-cell>
          <table:table-cell table:style-name="ce3" office:value-type="string">
            <text:p>未所持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office:value-type="string">
            <text:p>○</text:p>
          </table:table-cell>
          <table:table-cell table:style-name="ce3" office:value-type="string">
            <text:p>未所持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靴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頑丈な革《強化版》</text:p>
          </table:table-cell>
          <table:table-cell office:value-type="string">
            <text:p>兜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靴</text:p>
          </table:table-cell>
          <table:table-cell office:value-type="string">
            <text:p>○</text:p>
          </table:table-cell>
          <table:table-cell table:number-columns-repeated="2" table:style-name="ce3" office:value-type="string">
            <text:p>未所持</text:p>
          </table:table-cell>
          <table:table-cell table:number-columns-repeated="247"/>
        </table:table-row>
        <table:table-row table:style-name="ro1">
          <table:table-cell table:number-columns-repeated="2"/>
          <table:table-cell office:value-type="string">
            <text:p>熟練</text:p>
          </table:table-cell>
          <table:table-cell office:value-type="string">
            <text:p>軽装</text:p>
          </table:table-cell>
          <table:table-cell office:value-type="string">
            <text:p>ゆるい探検家</text:p>
          </table:table-cell>
          <table:table-cell office:value-type="string">
            <text:p>マント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ローブ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帽子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靴</text:p>
          </table:table-cell>
          <table:table-cell table:style-name="ce3" office:value-type="string">
            <text:p>未所持</text:p>
          </table:table-cell>
          <table:table-cell table:number-columns-repeated="2" office:value-type="string">
            <text:p>○</text:p>
          </table:table-cell>
          <table:table-cell table:number-columns-repeated="247"/>
        </table:table-row>
        <table:table-row table:style-name="ro2">
          <table:table-cell table:number-columns-repeated="4"/>
          <table:table-cell office:value-type="string">
            <text:p>優れた研究家(一品)</text:p>
          </table:table-cell>
          <table:table-cell office:value-type="string">
            <text:p>マント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ローブ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帽子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靴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探検家</text:p>
          </table:table-cell>
          <table:table-cell office:value-type="string">
            <text:p>マント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ローブ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帽子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靴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研究家</text:p>
          </table:table-cell>
          <table:table-cell office:value-type="string">
            <text:p>マント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ローブ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帽子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table:number-columns-repeated="2" office:value-type="string">
            <text:p>○</text:p>
          </table:table-cell>
          <table:table-cell table:style-name="ce5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靴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2">
          <table:table-cell table:number-columns-repeated="3"/>
          <table:table-cell office:value-type="string">
            <text:p>中装</text:p>
          </table:table-cell>
          <table:table-cell office:value-type="string">
            <text:p>優れた狩人(一品)</text:p>
          </table:table-cell>
          <table:table-cell office:value-type="string">
            <text:p>兜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靴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散兵</text:p>
          </table:table-cell>
          <table:table-cell office:value-type="string">
            <text:p>兜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靴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散兵の重装</text:p>
          </table:table-cell>
          <table:table-cell office:value-type="string">
            <text:p>兜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靴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狩人</text:p>
          </table:table-cell>
          <table:table-cell office:value-type="string">
            <text:p>兜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靴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2">
          <table:table-cell table:number-columns-repeated="2"/>
          <table:table-cell office:value-type="string">
            <text:p>達人</text:p>
          </table:table-cell>
          <table:table-cell office:value-type="string">
            <text:p>軽装</text:p>
          </table:table-cell>
          <table:table-cell office:value-type="string">
            <text:p>優れた燦然たる(一品)</text:p>
          </table:table-cell>
          <table:table-cell office:value-type="string">
            <text:p>マント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ローブ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帽子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office:value-type="string">
            <text:p>○</text:p>
          </table:table-cell>
          <table:table-cell table:style-name="ce3" office:value-type="string">
            <text:p>未所持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靴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燦然たる</text:p>
          </table:table-cell>
          <table:table-cell office:value-type="string">
            <text:p>マント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ローブ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帽子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靴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真新しいパッド入り</text:p>
          </table:table-cell>
          <table:table-cell office:value-type="string">
            <text:p>マント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ローブ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帽子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table:number-columns-repeated="2" office:value-type="string">
            <text:p>○</text:p>
          </table:table-cell>
          <table:table-cell table:style-name="ce3" office:value-type="string">
            <text:p>未所持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靴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真新しい</text:p>
          </table:table-cell>
          <table:table-cell office:value-type="string">
            <text:p>マント</text:p>
          </table:table-cell>
          <table:table-cell office:value-type="string">
            <text:p>○</text:p>
          </table:table-cell>
          <table:table-cell table:number-columns-repeated="2" office:value-type="string">
            <text:p>×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ローブ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帽子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table:number-columns-repeated="2" office:value-type="string">
            <text:p>○</text:p>
          </table:table-cell>
          <table:table-cell table:style-name="ce3" office:value-type="string">
            <text:p>未所持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office:value-type="string">
            <text:p>○</text:p>
          </table:table-cell>
          <table:table-cell table:style-name="ce5" office:value-type="string">
            <text:p>○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靴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2">
          <table:table-cell table:number-columns-repeated="3"/>
          <table:table-cell office:value-type="string">
            <text:p>中装</text:p>
          </table:table-cell>
          <table:table-cell office:value-type="string">
            <text:p>優れた庇護者(一品)</text:p>
          </table:table-cell>
          <table:table-cell office:value-type="string">
            <text:p>兜</text:p>
          </table:table-cell>
          <table:table-cell table:style-name="ce3" table:number-columns-repeated="3"/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靴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優れた活動家</text:p>
          </table:table-cell>
          <table:table-cell office:value-type="string">
            <text:p>兜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table:number-columns-repeated="2" office:value-type="string">
            <text:p>○</text:p>
          </table:table-cell>
          <table:table-cell table:style-name="ce3" office:value-type="string">
            <text:p>未所持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靴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庇護者</text:p>
          </table:table-cell>
          <table:table-cell office:value-type="string">
            <text:p>兜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靴</text:p>
          </table:table-cell>
          <table:table-cell table:number-columns-repeated="3" office:value-type="string">
            <text:p>○</text:p>
          </table:table-cell>
          <table:table-cell/>
          <table:table-cell office:value-type="string">
            <text:p>こいつだけ守護者なのは何で？</text:p>
          </table:table-cell>
          <table:table-cell table:number-columns-repeated="245"/>
        </table:table-row>
        <table:table-row table:style-name="ro1">
          <table:table-cell table:number-columns-repeated="4"/>
          <table:table-cell office:value-type="string">
            <text:p>活動家</text:p>
          </table:table-cell>
          <table:table-cell office:value-type="string">
            <text:p>兜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靴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style-name="ce1" table:number-columns-repeated="6"/>
          <table:table-cell table:style-name="ce4" table:number-columns-repeated="3"/>
          <table:table-cell table:style-name="ce1" table:number-columns-repeated="247"/>
        </table:table-row>
        <table:table-row table:style-name="ro1">
          <table:table-cell/>
          <table:table-cell office:value-type="string">
            <text:p>鋳造</text:p>
          </table:table-cell>
          <table:table-cell office:value-type="string">
            <text:p>素人</text:p>
          </table:table-cell>
          <table:table-cell/>
          <table:table-cell office:value-type="string">
            <text:p>重装青銅</text:p>
          </table:table-cell>
          <table:table-cell office:value-type="string">
            <text:p>兜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長靴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青銅</text:p>
          </table:table-cell>
          <table:table-cell office:value-type="string">
            <text:p>兜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長靴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2"/>
          <table:table-cell office:value-type="string">
            <text:p>見習</text:p>
          </table:table-cell>
          <table:table-cell/>
          <table:table-cell office:value-type="string">
            <text:p>手作り</text:p>
          </table:table-cell>
          <table:table-cell office:value-type="string">
            <text:p>兜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table:number-columns-repeated="2" office:value-type="string">
            <text:p>○</text:p>
          </table:table-cell>
          <table:table-cell table:style-name="ce3" office:value-type="string">
            <text:p>未所持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長靴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2">
          <table:table-cell table:number-columns-repeated="4"/>
          <table:table-cell office:value-type="string">
            <text:p>精錬された(一品)</text:p>
          </table:table-cell>
          <table:table-cell office:value-type="string">
            <text:p>兜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table:style-name="ce3" office:value-type="string">
            <text:p>未所持</text:p>
          </table:table-cell>
          <table:table-cell table:number-columns-repeated="2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長靴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重装鉄</text:p>
          </table:table-cell>
          <table:table-cell office:value-type="string">
            <text:p>兜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table:number-columns-repeated="2" office:value-type="string">
            <text:p>○</text:p>
          </table:table-cell>
          <table:table-cell table:style-name="ce3" office:value-type="string">
            <text:p>未所持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table:number-columns-repeated="2" office:value-type="string">
            <text:p>○</text:p>
          </table:table-cell>
          <table:table-cell table:style-name="ce3" office:value-type="string">
            <text:p>未所持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長靴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鉄</text:p>
          </table:table-cell>
          <table:table-cell office:value-type="string">
            <text:p>兜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長靴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2"/>
          <table:table-cell office:value-type="string">
            <text:p>職人</text:p>
          </table:table-cell>
          <table:table-cell/>
          <table:table-cell office:value-type="string">
            <text:p>守護者</text:p>
          </table:table-cell>
          <table:table-cell office:value-type="string">
            <text:p>兜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office:value-type="string">
            <text:p>○</text:p>
          </table:table-cell>
          <table:table-cell table:style-name="ce3" office:value-type="string">
            <text:p>未所持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長靴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2">
          <table:table-cell table:number-columns-repeated="4"/>
          <table:table-cell office:value-type="string">
            <text:p>強固な守護者(一品)</text:p>
          </table:table-cell>
          <table:table-cell office:value-type="string">
            <text:p>兜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長靴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重装鋼</text:p>
          </table:table-cell>
          <table:table-cell office:value-type="string">
            <text:p>兜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長靴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鋼</text:p>
          </table:table-cell>
          <table:table-cell office:value-type="string">
            <text:p>兜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office:value-type="string">
            <text:p>○</text:p>
          </table:table-cell>
          <table:table-cell table:style-name="ce3" office:value-type="string">
            <text:p>未所持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長靴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2"/>
          <table:table-cell office:value-type="string">
            <text:p>熟練</text:p>
          </table:table-cell>
          <table:table-cell/>
          <table:table-cell office:value-type="string">
            <text:p>ドワーフ鉄製</text:p>
          </table:table-cell>
          <table:table-cell office:value-type="string">
            <text:p>兜</text:p>
          </table:table-cell>
          <table:table-cell table:number-columns-repeated="2" office:value-type="string">
            <text:p>？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table:number-columns-repeated="2" office:value-type="string">
            <text:p>？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table:number-columns-repeated="2" office:value-type="string">
            <text:p>？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table:number-columns-repeated="2" office:value-type="string">
            <text:p>？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table:number-columns-repeated="2" office:value-type="string">
            <text:p>？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長靴</text:p>
          </table:table-cell>
          <table:table-cell table:number-columns-repeated="2" office:value-type="string">
            <text:p>？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ドワーフ鉄製重装</text:p>
          </table:table-cell>
          <table:table-cell office:value-type="string">
            <text:p>兜</text:p>
          </table:table-cell>
          <table:table-cell table:number-columns-repeated="2" office:value-type="string">
            <text:p>？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table:number-columns-repeated="2" office:value-type="string">
            <text:p>？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table:number-columns-repeated="2" office:value-type="string">
            <text:p>？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table:number-columns-repeated="2" office:value-type="string">
            <text:p>？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table:number-columns-repeated="2" office:value-type="string">
            <text:p>？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長靴</text:p>
          </table:table-cell>
          <table:table-cell table:number-columns-repeated="2" office:value-type="string">
            <text:p>？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強固な西方国産</text:p>
          </table:table-cell>
          <table:table-cell office:value-type="string">
            <text:p>兜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長靴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西方国産</text:p>
          </table:table-cell>
          <table:table-cell office:value-type="string">
            <text:p>兜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長靴</text:p>
          </table:table-cell>
          <table:table-cell office:value-type="string">
            <text:p>○</text:p>
          </table:table-cell>
          <table:table-cell table:number-columns-repeated="2"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2"/>
          <table:table-cell office:value-type="string">
            <text:p>達人</text:p>
          </table:table-cell>
          <table:table-cell/>
          <table:table-cell office:value-type="string">
            <text:p>エルフ兵士</text:p>
          </table:table-cell>
          <table:table-cell office:value-type="string">
            <text:p>兜</text:p>
          </table:table-cell>
          <table:table-cell office:value-type="string">
            <text:p>？</text:p>
          </table:table-cell>
          <table:table-cell office:value-type="string">
            <text:p>○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office:value-type="string">
            <text:p>？</text:p>
          </table:table-cell>
          <table:table-cell office:value-type="string">
            <text:p>○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office:value-type="string">
            <text:p>？</text:p>
          </table:table-cell>
          <table:table-cell office:value-type="string">
            <text:p>○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office:value-type="string">
            <text:p>？</text:p>
          </table:table-cell>
          <table:table-cell office:value-type="string">
            <text:p>○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office:value-type="string">
            <text:p>？</text:p>
          </table:table-cell>
          <table:table-cell office:value-type="string">
            <text:p>○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長靴</text:p>
          </table:table-cell>
          <table:table-cell office:value-type="string">
            <text:p>？</text:p>
          </table:table-cell>
          <table:table-cell office:value-type="string">
            <text:p>○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エルフ兵士の重装</text:p>
          </table:table-cell>
          <table:table-cell office:value-type="string">
            <text:p>兜</text:p>
          </table:table-cell>
          <table:table-cell office:value-type="string">
            <text:p>？</text:p>
          </table:table-cell>
          <table:table-cell office:value-type="string">
            <text:p>○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office:value-type="string">
            <text:p>？</text:p>
          </table:table-cell>
          <table:table-cell office:value-type="string">
            <text:p>○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office:value-type="string">
            <text:p>？</text:p>
          </table:table-cell>
          <table:table-cell office:value-type="string">
            <text:p>○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office:value-type="string">
            <text:p>？</text:p>
          </table:table-cell>
          <table:table-cell office:value-type="string">
            <text:p>○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office:value-type="string">
            <text:p>？</text:p>
          </table:table-cell>
          <table:table-cell office:value-type="string">
            <text:p>○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長靴</text:p>
          </table:table-cell>
          <table:table-cell office:value-type="string">
            <text:p>？</text:p>
          </table:table-cell>
          <table:table-cell office:value-type="string">
            <text:p>○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磨かれた騎士</text:p>
          </table:table-cell>
          <table:table-cell office:value-type="string">
            <text:p>兜</text:p>
          </table:table-cell>
          <table:table-cell office:value-type="string">
            <text:p>？</text:p>
          </table:table-cell>
          <table:table-cell table:style-name="ce3" office:value-type="string">
            <text:p>未所持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長靴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騎士</text:p>
          </table:table-cell>
          <table:table-cell office:value-type="string">
            <text:p>兜</text:p>
          </table:table-cell>
          <table:table-cell office:value-type="string">
            <text:p>？</text:p>
          </table:table-cell>
          <table:table-cell office:value-type="string">
            <text:p>○</text:p>
          </table:table-cell>
          <table:table-cell office:value-type="string">
            <text:p>？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手袋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肩当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長靴</text:p>
          </table:table-cell>
          <table:table-cell table:number-columns-repeated="3" office:value-type="string">
            <text:p>○</text:p>
          </table:table-cell>
          <table:table-cell table:number-columns-repeated="247"/>
        </table:table-row>
        <table:table-row table:style-name="ro1" table:number-rows-repeated="6517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未所持一覧" table:style-name="ta1" table:print="false">
        <office:forms form:automatic-focus="false" form:apply-design-mode="false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number-columns-repeated="3" table:default-cell-style-name="ce2"/>
        <table:table-column table:style-name="co4" table:number-columns-repeated="247" table:default-cell-style-name="Default"/>
        <table:table-row table:style-name="ro1">
          <table:table-cell/>
          <table:table-cell office:value-type="string">
            <text:p>職能</text:p>
          </table:table-cell>
          <table:table-cell office:value-type="string">
            <text:p>ランク</text:p>
          </table:table-cell>
          <table:table-cell office:value-type="string">
            <text:p>種別</text:p>
          </table:table-cell>
          <table:table-cell office:value-type="string">
            <text:p>接頭辞</text:p>
          </table:table-cell>
          <table:table-cell office:value-type="string">
            <text:p>部位</text:p>
          </table:table-cell>
          <table:table-cell office:value-type="string">
            <text:p>ブリー郷</text:p>
          </table:table-cell>
          <table:table-cell office:value-type="string">
            <text:p>エルフ</text:p>
          </table:table-cell>
          <table:table-cell office:value-type="string">
            <text:p>ドワーフ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仕立</text:p>
          </table:table-cell>
          <table:table-cell office:value-type="string">
            <text:p>見習</text:p>
          </table:table-cell>
          <table:table-cell office:value-type="string">
            <text:p>軽装</text:p>
          </table:table-cell>
          <table:table-cell office:value-type="string">
            <text:p>ゆるい麻(一品)</text:p>
          </table:table-cell>
          <table:table-cell office:value-type="string">
            <text:p>手袋</text:p>
          </table:table-cell>
          <table:table-cell table:style-name="ce3" office:value-type="string">
            <text:p>未所持</text:p>
          </table:table-cell>
          <table:table-cell office:value-type="string">
            <text:p>×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2">
          <table:table-cell table:number-columns-repeated="3"/>
          <table:table-cell office:value-type="string">
            <text:p>中装</text:p>
          </table:table-cell>
          <table:table-cell office:value-type="string">
            <text:p>優れた革(一品)</text:p>
          </table:table-cell>
          <table:table-cell office:value-type="string">
            <text:p>鎧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table:style-name="ce3" office:value-type="string">
            <text:p>未所持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堅い革</text:p>
          </table:table-cell>
          <table:table-cell office:value-type="string">
            <text:p>足甲</text:p>
          </table:table-cell>
          <table:table-cell office:value-type="string">
            <text:p>○</text:p>
          </table:table-cell>
          <table:table-cell office:value-type="string">
            <text:p>×</text:p>
          </table:table-cell>
          <table:table-cell table:style-name="ce3" office:value-type="string">
            <text:p>未所持</text:p>
          </table:table-cell>
          <table:table-cell table:number-columns-repeated="247"/>
        </table:table-row>
        <table:table-row table:style-name="ro2">
          <table:table-cell table:number-columns-repeated="2"/>
          <table:table-cell office:value-type="string">
            <text:p>職人</text:p>
          </table:table-cell>
          <table:table-cell office:value-type="string">
            <text:p>軽装</text:p>
          </table:table-cell>
          <table:table-cell office:value-type="string">
            <text:p>優れた旅人(一品)</text:p>
          </table:table-cell>
          <table:table-cell office:value-type="string">
            <text:p>足甲</text:p>
          </table:table-cell>
          <table:table-cell table:style-name="ce3" office:value-type="string">
            <text:p>未所持</text:p>
          </table:table-cell>
          <table:table-cell table:number-columns-repeated="2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旅人</text:p>
          </table:table-cell>
          <table:table-cell office:value-type="string">
            <text:p>手袋</text:p>
          </table:table-cell>
          <table:table-cell office:value-type="string">
            <text:p>○</text:p>
          </table:table-cell>
          <table:table-cell table:style-name="ce3" office:value-type="string">
            <text:p>未所持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office:value-type="string">
            <text:p>○</text:p>
          </table:table-cell>
          <table:table-cell table:style-name="ce3" office:value-type="string">
            <text:p>未所持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綿</text:p>
          </table:table-cell>
          <table:table-cell office:value-type="string">
            <text:p>手袋</text:p>
          </table:table-cell>
          <table:table-cell office:value-type="string">
            <text:p>○</text:p>
          </table:table-cell>
          <table:table-cell table:style-name="ce3" office:value-type="string">
            <text:p>未所持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office:value-type="string">
            <text:p>○</text:p>
          </table:table-cell>
          <table:table-cell table:style-name="ce3" office:value-type="string">
            <text:p>未所持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重装綿</text:p>
          </table:table-cell>
          <table:table-cell office:value-type="string">
            <text:p>手袋</text:p>
          </table:table-cell>
          <table:table-cell office:value-type="string">
            <text:p>○</text:p>
          </table:table-cell>
          <table:table-cell table:number-columns-repeated="2" table:style-name="ce3" office:value-type="string">
            <text:p>未所持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office:value-type="string">
            <text:p>○</text:p>
          </table:table-cell>
          <table:table-cell table:style-name="ce3" office:value-type="string">
            <text:p>未所持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2">
          <table:table-cell table:number-columns-repeated="3"/>
          <table:table-cell office:value-type="string">
            <text:p>中装</text:p>
          </table:table-cell>
          <table:table-cell office:value-type="string">
            <text:p>優れた密偵(一品)</text:p>
          </table:table-cell>
          <table:table-cell office:value-type="string">
            <text:p>手袋</text:p>
          </table:table-cell>
          <table:table-cell table:number-columns-repeated="2" office:value-type="string">
            <text:p>○</text:p>
          </table:table-cell>
          <table:table-cell table:style-name="ce3" office:value-type="string">
            <text:p>未所持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table:number-columns-repeated="2" office:value-type="string">
            <text:p>○</text:p>
          </table:table-cell>
          <table:table-cell table:style-name="ce3" office:value-type="string">
            <text:p>未所持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密偵</text:p>
          </table:table-cell>
          <table:table-cell office:value-type="string">
            <text:p>手袋</text:p>
          </table:table-cell>
          <table:table-cell table:number-columns-repeated="2" office:value-type="string">
            <text:p>○</text:p>
          </table:table-cell>
          <table:table-cell table:style-name="ce3" office:value-type="string">
            <text:p>未所持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頑丈な革</text:p>
          </table:table-cell>
          <table:table-cell office:value-type="string">
            <text:p>肩当</text:p>
          </table:table-cell>
          <table:table-cell office:value-type="string">
            <text:p>○</text:p>
          </table:table-cell>
          <table:table-cell table:style-name="ce3" office:value-type="string">
            <text:p>未所持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足甲</text:p>
          </table:table-cell>
          <table:table-cell office:value-type="string">
            <text:p>○</text:p>
          </table:table-cell>
          <table:table-cell table:style-name="ce3" office:value-type="string">
            <text:p>未所持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頑丈な革《強化版》</text:p>
          </table:table-cell>
          <table:table-cell office:value-type="string">
            <text:p>靴</text:p>
          </table:table-cell>
          <table:table-cell office:value-type="string">
            <text:p>○</text:p>
          </table:table-cell>
          <table:table-cell table:number-columns-repeated="2" table:style-name="ce3" office:value-type="string">
            <text:p>未所持</text:p>
          </table:table-cell>
          <table:table-cell table:number-columns-repeated="247"/>
        </table:table-row>
        <table:table-row table:style-name="ro1">
          <table:table-cell table:number-columns-repeated="2"/>
          <table:table-cell office:value-type="string">
            <text:p>熟練</text:p>
          </table:table-cell>
          <table:table-cell office:value-type="string">
            <text:p>軽装</text:p>
          </table:table-cell>
          <table:table-cell office:value-type="string">
            <text:p>ゆるい探検家</text:p>
          </table:table-cell>
          <table:table-cell office:value-type="string">
            <text:p>靴</text:p>
          </table:table-cell>
          <table:table-cell table:style-name="ce3" office:value-type="string">
            <text:p>未所持</text:p>
          </table:table-cell>
          <table:table-cell table:number-columns-repeated="2" office:value-type="string">
            <text:p>○</text:p>
          </table:table-cell>
          <table:table-cell table:number-columns-repeated="247"/>
        </table:table-row>
        <table:table-row table:style-name="ro2">
          <table:table-cell table:number-columns-repeated="2"/>
          <table:table-cell office:value-type="string">
            <text:p>達人</text:p>
          </table:table-cell>
          <table:table-cell office:value-type="string">
            <text:p>軽装</text:p>
          </table:table-cell>
          <table:table-cell office:value-type="string">
            <text:p>優れた燦然たる(一品)</text:p>
          </table:table-cell>
          <table:table-cell office:value-type="string">
            <text:p>肩当</text:p>
          </table:table-cell>
          <table:table-cell office:value-type="string">
            <text:p>○</text:p>
          </table:table-cell>
          <table:table-cell table:style-name="ce3" office:value-type="string">
            <text:p>未所持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真新しいパッド入り</text:p>
          </table:table-cell>
          <table:table-cell office:value-type="string">
            <text:p>鎧</text:p>
          </table:table-cell>
          <table:table-cell table:number-columns-repeated="2" office:value-type="string">
            <text:p>○</text:p>
          </table:table-cell>
          <table:table-cell table:style-name="ce3" office:value-type="string">
            <text:p>未所持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真新しい</text:p>
          </table:table-cell>
          <table:table-cell office:value-type="string">
            <text:p>手袋</text:p>
          </table:table-cell>
          <table:table-cell table:number-columns-repeated="2" office:value-type="string">
            <text:p>○</text:p>
          </table:table-cell>
          <table:table-cell table:style-name="ce3" office:value-type="string">
            <text:p>未所持</text:p>
          </table:table-cell>
          <table:table-cell table:number-columns-repeated="247"/>
        </table:table-row>
        <table:table-row table:style-name="ro2">
          <table:table-cell table:number-columns-repeated="3"/>
          <table:table-cell office:value-type="string">
            <text:p>中装</text:p>
          </table:table-cell>
          <table:table-cell office:value-type="string">
            <text:p>優れた庇護者(一品)</text:p>
          </table:table-cell>
          <table:table-cell office:value-type="string">
            <text:p>兜</text:p>
          </table:table-cell>
          <table:table-cell table:style-name="ce3" table:number-columns-repeated="3"/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優れた活動家</text:p>
          </table:table-cell>
          <table:table-cell office:value-type="string">
            <text:p>足甲</text:p>
          </table:table-cell>
          <table:table-cell table:number-columns-repeated="2" office:value-type="string">
            <text:p>○</text:p>
          </table:table-cell>
          <table:table-cell table:style-name="ce3" office:value-type="string">
            <text:p>未所持</text:p>
          </table:table-cell>
          <table:table-cell table:number-columns-repeated="247"/>
        </table:table-row>
        <table:table-row table:style-name="ro1">
          <table:table-cell table:style-name="ce1" table:number-columns-repeated="6"/>
          <table:table-cell table:style-name="ce4" table:number-columns-repeated="3"/>
          <table:table-cell table:style-name="ce1" table:number-columns-repeated="247"/>
        </table:table-row>
        <table:table-row table:style-name="ro1">
          <table:table-cell/>
          <table:table-cell office:value-type="string">
            <text:p>鋳造</text:p>
          </table:table-cell>
          <table:table-cell office:value-type="string">
            <text:p>見習</text:p>
          </table:table-cell>
          <table:table-cell/>
          <table:table-cell office:value-type="string">
            <text:p>手作り</text:p>
          </table:table-cell>
          <table:table-cell office:value-type="string">
            <text:p>手袋</text:p>
          </table:table-cell>
          <table:table-cell table:number-columns-repeated="2" office:value-type="string">
            <text:p>○</text:p>
          </table:table-cell>
          <table:table-cell table:style-name="ce3" office:value-type="string">
            <text:p>未所持</text:p>
          </table:table-cell>
          <table:table-cell table:number-columns-repeated="247"/>
        </table:table-row>
        <table:table-row table:style-name="ro2">
          <table:table-cell table:number-columns-repeated="4"/>
          <table:table-cell office:value-type="string">
            <text:p>精錬された(一品)</text:p>
          </table:table-cell>
          <table:table-cell office:value-type="string">
            <text:p>足甲</text:p>
          </table:table-cell>
          <table:table-cell table:style-name="ce3" office:value-type="string">
            <text:p>未所持</text:p>
          </table:table-cell>
          <table:table-cell table:number-columns-repeated="2"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重装鉄</text:p>
          </table:table-cell>
          <table:table-cell office:value-type="string">
            <text:p>手袋</text:p>
          </table:table-cell>
          <table:table-cell table:number-columns-repeated="2" office:value-type="string">
            <text:p>○</text:p>
          </table:table-cell>
          <table:table-cell table:style-name="ce3" office:value-type="string">
            <text:p>未所持</text:p>
          </table:table-cell>
          <table:table-cell table:number-columns-repeated="247"/>
        </table:table-row>
        <table:table-row table:style-name="ro1">
          <table:table-cell table:number-columns-repeated="5"/>
          <table:table-cell office:value-type="string">
            <text:p>鎧</text:p>
          </table:table-cell>
          <table:table-cell table:number-columns-repeated="2" office:value-type="string">
            <text:p>○</text:p>
          </table:table-cell>
          <table:table-cell table:style-name="ce3" office:value-type="string">
            <text:p>未所持</text:p>
          </table:table-cell>
          <table:table-cell table:number-columns-repeated="247"/>
        </table:table-row>
        <table:table-row table:style-name="ro1">
          <table:table-cell table:number-columns-repeated="2"/>
          <table:table-cell office:value-type="string">
            <text:p>職人</text:p>
          </table:table-cell>
          <table:table-cell/>
          <table:table-cell office:value-type="string">
            <text:p>守護者</text:p>
          </table:table-cell>
          <table:table-cell office:value-type="string">
            <text:p>手袋</text:p>
          </table:table-cell>
          <table:table-cell office:value-type="string">
            <text:p>○</text:p>
          </table:table-cell>
          <table:table-cell table:style-name="ce3" office:value-type="string">
            <text:p>未所持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4"/>
          <table:table-cell office:value-type="string">
            <text:p>鋼</text:p>
          </table:table-cell>
          <table:table-cell office:value-type="string">
            <text:p>鎧</text:p>
          </table:table-cell>
          <table:table-cell office:value-type="string">
            <text:p>○</text:p>
          </table:table-cell>
          <table:table-cell table:style-name="ce3" office:value-type="string">
            <text:p>未所持</text:p>
          </table:table-cell>
          <table:table-cell office:value-type="string">
            <text:p>○</text:p>
          </table:table-cell>
          <table:table-cell table:number-columns-repeated="247"/>
        </table:table-row>
        <table:table-row table:style-name="ro1">
          <table:table-cell table:number-columns-repeated="2"/>
          <table:table-cell office:value-type="string">
            <text:p>達人</text:p>
          </table:table-cell>
          <table:table-cell/>
          <table:table-cell office:value-type="string">
            <text:p>磨かれた騎士</text:p>
          </table:table-cell>
          <table:table-cell office:value-type="string">
            <text:p>兜</text:p>
          </table:table-cell>
          <table:table-cell office:value-type="string">
            <text:p>？</text:p>
          </table:table-cell>
          <table:table-cell table:style-name="ce3" office:value-type="string">
            <text:p>未所持</text:p>
          </table:table-cell>
          <table:table-cell office:value-type="string">
            <text:p>？</text:p>
          </table:table-cell>
          <table:table-cell table:number-columns-repeated="247"/>
        </table:table-row>
      </table:table>
      <table:table table:name="表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9">2008/06/09</text:date>, <text:time>23:00:3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06-03T01:19:30</meta:creation-date>
    <dc:date>2008-06-09T23:00:31</dc:date>
    <dc:language>en-US</dc:language>
    <meta:editing-cycles>39</meta:editing-cycles>
    <meta:editing-duration>P1DT4H51M18S</meta:editing-duration>
    <meta:user-defined meta:name="Info 1">おにぎり</meta:user-defined>
    <meta:user-defined meta:name="Info 2"/>
    <meta:user-defined meta:name="Info 3"/>
    <meta:user-defined meta:name="Info 4"/>
    <meta:document-statistic meta:table-count="3" meta:cell-count="1682"/>
  </office:meta>
</office:document-meta>
</file>